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E000001872915605230D802E5.jpg" manifest:media-type="image/jpeg"/>
  <manifest:file-entry manifest:full-path="Pictures/1000000000000103000000C28E239B2F5EBFDB31.jpg" manifest:media-type="image/jpeg"/>
  <manifest:file-entry manifest:full-path="Pictures/1000000000000300000001FE1327B61EE866BFB2.jpg" manifest:media-type="image/jpeg"/>
  <manifest:file-entry manifest:full-path="Pictures/10000000000003E80000029B9292C159975F8EF5.jpg" manifest:media-type="image/jpeg"/>
  <manifest:file-entry manifest:full-path="Pictures/10000000000009CC00000688C087AFB24677D3A2.jpg" manifest:media-type="image/jpeg"/>
  <manifest:file-entry manifest:full-path="Pictures/10000000000004B00000027495E4AA95A8899DE9.jpg" manifest:media-type="image/jpeg"/>
  <manifest:file-entry manifest:full-path="Pictures/10000000000002DF00000388953B11773C796A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f93" officeooo:paragraph-rsid="00191f93"/>
    </style:style>
    <style:style style:name="P2" style:family="paragraph" style:parent-style-name="Standard">
      <style:text-properties fo:font-size="16pt" officeooo:rsid="00191f93" officeooo:paragraph-rsid="00191f93" style:font-size-asian="16pt" style:font-size-complex="16pt"/>
    </style:style>
    <style:style style:name="P3" style:family="paragraph" style:parent-style-name="Standard">
      <style:text-properties fo:font-size="20pt" officeooo:rsid="00191f93" officeooo:paragraph-rsid="00191f93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191f93" officeooo:paragraph-rsid="00191f93" style:font-size-asian="28pt" style:font-weight-asian="bold" style:font-size-complex="28pt" style:font-weight-complex="bold"/>
    </style:style>
    <style:style style:name="T1" style:family="text">
      <style:text-properties officeooo:rsid="001a0553"/>
    </style:style>
    <style:style style:name="T2" style:family="text">
      <style:text-properties officeooo:rsid="001af9d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s r</text:span>aces de chat</text:p>
      <text:p text:style-name="P1"/>
      <text:p text:style-name="P3"><text:s/>Devon Rex</text:p>
      <text:p text:style-name="P1"/>
      <text:p text:style-name="P1"><draw:frame draw:style-name="fr1" draw:name="Image1" text:anchor-type="paragraph" svg:x="0.4cm" svg:y="2.087cm" svg:width="5.974cm" svg:height="4.581cm" draw:z-index="0"><draw:image xlink:href="Pictures/10000000000001FE000001872915605230D802E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M</text:span>anx</text:p>
      <text:p text:style-name="P1"/>
      <text:p text:style-name="P1"><draw:frame draw:style-name="fr2" draw:name="Image2" text:anchor-type="paragraph" svg:width="6.853cm" svg:height="5.133cm" draw:z-index="1"><draw:image xlink:href="Pictures/1000000000000103000000C28E239B2F5EBFDB31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Bleu russe</text:p>
      <text:p text:style-name="P1"><draw:frame draw:style-name="fr2" draw:name="Image3" text:anchor-type="paragraph" svg:width="6.502cm" svg:height="4.318cm" draw:z-index="2"><draw:image xlink:href="Pictures/1000000000000300000001FE1327B61EE866BFB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3">Ragdall</text:p>
      <text:p text:style-name="P1"/>
      <text:p text:style-name="P1"><draw:frame draw:style-name="fr3" draw:name="Image4" text:anchor-type="paragraph" svg:width="10.439cm" svg:height="6.959cm" draw:z-index="3"><draw:image xlink:href="Pictures/10000000000009CC00000688C087AFB24677D3A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Bombay</text:p>
      <text:p text:style-name="P1"/>
      <text:p text:style-name="P1"><draw:frame draw:style-name="fr3" draw:name="Image5" text:anchor-type="paragraph" svg:width="13.993cm" svg:height="9.333cm" draw:z-index="4"><draw:image xlink:href="Pictures/10000000000003E80000029B9292C159975F8EF5.jpg" xlink:type="simple" xlink:show="embed" xlink:actuate="onLoad"/></draw:frame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Siamois</text:p>
      <text:p text:style-name="P1"/>
      <text:p text:style-name="P1"><draw:frame draw:style-name="fr4" draw:name="Image6" text:anchor-type="paragraph" svg:width="17cm" svg:height="8.895cm" draw:z-index="5"><draw:image xlink:href="Pictures/10000000000004B00000027495E4AA95A8899DE9.jpg" xlink:type="simple" xlink:show="embed" xlink:actuate="onLoad"/></draw:frame></text:p>
      <text:p text:style-name="P1"><draw:frame draw:style-name="fr3" draw:name="Image7" text:anchor-type="paragraph" svg:width="9.41cm" svg:height="11.575cm" draw:z-index="6"><draw:image xlink:href="Pictures/10000000000002DF00000388953B11773C796ADF.jpg" xlink:type="simple" xlink:show="embed" xlink:actuate="onLoad"/></draw:frame></text:p>
      <text:p text:style-name="P1"/>
      <text:p text:style-name="P2">Angor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9T08:27:48.652000000</meta:creation-date>
    <meta:print-date>2022-12-09T08:39:30.381000000</meta:print-date>
    <dc:date>2022-12-09T16:27:23.680000000</dc:date>
    <meta:editing-duration>PT7H28M2S</meta:editing-duration>
    <meta:editing-cycles>1</meta:editing-cycles>
    <meta:document-statistic meta:table-count="0" meta:image-count="7" meta:object-count="0" meta:page-count="3" meta:paragraph-count="8" meta:word-count="13" meta:character-count="67" meta:non-whitespace-character-count="61"/>
    <meta:generator>LibreOffice/5.2.5.1$Windows_x86 LibreOffice_project/0312e1a284a7d50ca85a365c316c7abbf20a4d22</meta:generator>
  </office:meta>
</office:document-meta>
</file>